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" style:font-family-generic="roman"/>
    <style:font-face style:name="Arial Unicode MS1" svg:font-family="'Arial Unicode MS'" style:font-family-generic="swiss"/>
    <style:font-face style:name="Calisto MT" svg:font-family="'Calisto MT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0pt" style:font-size-asian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9pt" fo:font-weight="bold" style:font-size-asian="9pt" style:font-weight-asian="bold" style:font-name-complex="Liberation Serif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sto MT" fo:font-size="16pt" fo:font-weight="bold" style:font-size-asian="16pt" style:font-weight-asian="bold" style:font-name-complex="Calisto MT" style:font-size-complex="16pt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0cm" fo:margin-right="-0.501cm" fo:text-indent="0cm" style:auto-text-indent="false"/>
      <style:text-properties style:font-name="Times New Roman" fo:font-weight="bold" style:font-weight-asian="bold" style:font-name-complex="Times New Roman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6pt" fo:language="it" fo:country="IT" fo:font-weight="bold" style:font-size-asian="16pt" style:language-asian="it" style:country-asian="IT" style:font-weight-asian="bold" style:font-name-complex="Calisto MT" style:font-size-complex="16pt"/>
    </style:style>
    <style:style style:name="P9" style:family="paragraph" style:parent-style-name="Normale_20__28_Web_29_">
      <style:paragraph-properties fo:margin-top="0cm" fo:margin-bottom="0cm" loext:contextual-spacing="false" style:line-height-at-least="0cm"/>
    </style:style>
    <style:style style:name="P10" style:family="paragraph" style:parent-style-name="Normale_20__28_Web_29_">
      <style:paragraph-properties fo:margin-top="0cm" fo:margin-bottom="0cm" loext:contextual-spacing="false" style:line-height-at-least="0cm"/>
      <style:text-properties fo:color="#000000" fo:font-size="9pt" style:font-size-asian="9pt" style:font-size-complex="9pt"/>
    </style:style>
    <style:style style:name="P11" style:family="paragraph" style:parent-style-name="Normale_20__28_Web_29_">
      <style:paragraph-properties fo:margin-top="0cm" fo:margin-bottom="0cm" loext:contextual-spacing="false" style:line-height-at-least="0cm"/>
    </style:style>
    <style:style style:name="P12" style:family="paragraph" style:parent-style-name="Heading">
      <style:paragraph-properties fo:margin-left="0cm" fo:margin-right="-0.75cm" fo:text-indent="0cm" style:auto-text-indent="false"/>
    </style:style>
    <style:style style:name="P13" style:family="paragraph" style:parent-style-name="western">
      <style:paragraph-properties fo:margin-top="0cm" fo:margin-bottom="0cm" loext:contextual-spacing="false" style:line-height-at-least="0.423cm"/>
      <style:text-properties fo:color="#000000" style:font-name="TimesNewRoman" fo:font-size="10pt" style:font-size-asian="10pt" style:font-name-complex="TimesNewRoman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Text_20_body">
      <style:paragraph-properties style:line-height-at-least="0.423cm"/>
    </style:style>
    <style:style style:name="P16" style:family="paragraph" style:parent-style-name="Text_20_body">
      <style:paragraph-properties style:line-height-at-least="0.423cm"/>
      <style:text-properties fo:font-style="italic" fo:font-weight="bold" style:font-style-asian="italic" style:font-weight-asian="bold" style:font-size-complex="12pt" style:font-weight-complex="bold"/>
    </style:style>
    <style:style style:name="P17" style:family="paragraph" style:parent-style-name="Text_20_body_20_indent">
      <style:paragraph-properties fo:margin-left="0cm" fo:margin-right="0.501cm" fo:text-indent="0cm" style:auto-text-indent="false"/>
    </style:style>
    <style:style style:name="T1" style:family="text">
      <style:text-properties fo:font-size="10pt" fo:font-style="italic" style:font-size-asian="10pt" style:font-style-asian="italic" style:font-weight-complex="bold"/>
    </style:style>
    <style:style style:name="T2" style:family="text">
      <style:text-properties fo:color="#000000" fo:font-size="10pt" style:font-size-asian="10pt" style:font-weight-complex="bold"/>
    </style:style>
    <style:style style:name="T3" style:family="text">
      <style:text-properties fo:color="#000000" fo:font-size="10pt" fo:font-weight="bold" style:font-size-asian="10pt" style:font-weight-asian="bold" style:font-weight-complex="bold"/>
    </style:style>
    <style:style style:name="T4" style:family="text">
      <style:text-properties fo:color="#000000" style:font-name="Liberation Serif" fo:font-size="9pt" fo:font-weight="bold" style:font-size-asian="9pt" style:font-weight-asian="bold" style:font-name-complex="Liberation Serif" style:font-weight-complex="bold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fo:background-color="#ffffff" loext:char-shading-value="0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style:font-name="Calisto MT" fo:font-size="16pt" fo:font-weight="bold" style:font-size-asian="16pt" style:font-weight-asian="bold" style:font-name-complex="Calisto MT"/>
    </style:style>
    <style:style style:name="T11" style:family="text">
      <style:text-properties style:font-name="Calisto MT" fo:font-size="16pt" fo:font-style="italic" fo:font-weight="bold" style:font-size-asian="16pt" style:font-style-asian="italic" style:font-weight-asian="bold" style:font-name-complex="Calisto MT"/>
    </style:style>
    <style:style style:name="T12" style:family="text">
      <style:text-properties style:font-name="Calisto MT" style:font-name-complex="Calisto MT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ize-complex="12pt" style:font-weight-complex="bold"/>
    </style:style>
    <style:style style:name="T15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8" style:family="text">
      <style:text-properties style:font-size-complex="12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color="#000000" style:font-name="TimesNewRoman" fo:font-size="10pt" style:font-size-asian="10pt" style:font-name-complex="TimesNewRoman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ornice1" text:anchor-type="char" svg:x="15.455cm" svg:y="0.448cm" svg:width="2.565cm" svg:height="3.2cm" draw:z-index="0"><draw:text-box><text:p text:style-name="P2"/><text:p text:style-name="P2"/><text:p text:style-name="P1"><text:span text:style-name="T3">MARCA DA BOLLO <text:s/></text:span></text:p><text:p text:style-name="P3"/></draw:text-box></draw:frame></text:p>
      <text:p text:style-name="P4">Al Comune di PADOVA</text:p>
      <text:p text:style-name="P1"><text:span text:style-name="T11">- Servizi Cimiteriali -</text:span></text:p>
      <text:p text:style-name="Corpo_20_del_20_testo_20_3"><text:tab/><text:tab/><text:tab/><text:tab/></text:p>
      <text:p text:style-name="P12"><text:span text:style-name="T9">DOMANDA DI AFFIDAMENTO URNA CINERARIA</text:span></text:p>
      <text:p text:style-name="P7"/>
      <text:p text:style-name="Standard"><text:span text:style-name="T16">Il/La sottoscritto/a……………………………………………………………………………………….</text:span></text:p>
      <text:p text:style-name="P5"/>
      <text:p text:style-name="Standard"><text:span text:style-name="T16">nato/a in…………………………………………………(…..) il ………………………………………</text:span></text:p>
      <text:p text:style-name="P5"/>
      <text:p text:style-name="Standard"><text:span text:style-name="T16">residente in ……………………….(….) Via ………………………………………………………….</text:span></text:p>
      <text:p text:style-name="P5"/>
      <text:p text:style-name="P5">tel. …………………………………………e-mail …………………………………………………….</text:p>
      <text:p text:style-name="P5"/>
      <text:p text:style-name="Standard"><text:span text:style-name="T16">in qualità di (</text:span><text:span text:style-name="T17">indicare il legame di parentela</text:span><text:span text:style-name="T16"> </text:span><text:span text:style-name="T17">con il/la defunto/a</text:span><text:span text:style-name="T16">) ……………………………………. del/della </text:span></text:p>
      <text:p text:style-name="P5"/>
      <text:p text:style-name="Standard"><text:span text:style-name="T16">defunto/a……………………………………………………………………………………………….</text:span></text:p>
      <text:p text:style-name="P5"/>
      <text:p text:style-name="Standard"><text:span text:style-name="T16">nato/a in ………………………………………………………(…..) il ..……………………………...</text:span></text:p>
      <text:p text:style-name="P5"/>
      <text:p text:style-name="Standard"><text:span text:style-name="T16">deceduto/a in ………………………………………………….(…..) il ………………………………</text:span></text:p>
      <text:p text:style-name="P6"/>
      <text:p text:style-name="P14">DICHIARA</text:p>
      <text:p text:style-name="Text_20_body">che il/la proprio/a congiunto/a aveva espresso in vita il desiderio che le sue ceneri fossero affidate al/alla sottoscritto/a e</text:p>
      <text:p text:style-name="P14">CHIEDE</text:p>
      <text:p text:style-name="Text_20_body">pertanto l’affidamento dell’urna cineraria per custodirla al seguente indirizzo: Padova, Via ………………………………………………………………………………………………………<text:span text:style-name="T18">.,</text:span></text:p>
      <text:p text:style-name="Text_20_body">secondo le modalità previste dal vigente Regolamento comunale dei Servizi Cimiteriali. </text:p>
      <text:p text:style-name="P17"><text:span text:style-name="T16">Padova, ……………………………</text:span></text:p>
      <text:p text:style-name="Text_20_body_20_indent"><text:span text:style-name="T16"><text:tab/><text:tab/><text:tab/><text:tab/><text:tab/><text:tab/><text:tab/>……………………………………….. <text:s text:c="2"/></text:span></text:p>
      <text:p text:style-name="Text_20_body"><text:s text:c="2"/><text:span text:style-name="T20"><text:s text:c="117"/>(</text:span><text:span text:style-name="T1">firma del/della <text:s/>richiedente</text:span><text:span text:style-name="T20">)</text:span></text:p>
      <text:p text:style-name="P16">Allegati: n. _____Assensi per l’affidamento ceneri </text:p>
      <text:p text:style-name="P15"><text:span text:style-name="T14">Allegare copia di un documento di identità in corso di validità </text:span></text:p>
      <text:p text:style-name="P13">_________________________________________________________________________________________________</text:p>
      <text:p text:style-name="P9"><text:span text:style-name="T6">INFORMATIVA SULL'USO DEI DATI PERSONALI (Regolamento UE n. 679/2016; D.Lgs. 30/06/2003 n. 196 e ss.mm.ii.)</text:span></text:p>
      <text:p text:style-name="P9"><text:span text:style-name="T5">Il Titolare del trattamento è il Comune di Padova, con sede in</text:span><text:span text:style-name="T7"> Via del Municipio 1, 35122 Padova, e-mail: servizicimiteriali@comune.padova.it, </text:span><text:span text:style-name="T5">PEC: servizicimiteriali@pec.comune.padova.it. </text:span></text:p>
      <text:p text:style-name="P10">Dati di contatto del Responsabile protezione dati: dpo@comune.padova.it.</text:p>
      <text:p text:style-name="P9"><text:span text:style-name="T5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span></text:p>
      <text:p text:style-name="P10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10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10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" style:font-family-generic="roman"/>
    <style:font-face style:name="Arial Unicode MS1" svg:font-family="'Arial Unicode MS'" style:font-family-generic="swiss"/>
    <style:font-face style:name="Calisto MT" svg:font-family="'Calisto MT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251cm" fo:margin-right="0.748cm" fo:text-align="center" style:justify-single-word="false" fo:text-indent="0cm" style:auto-text-indent="false"/>
      <style:text-properties style:font-name="Calisto MT" fo:font-family="'Calisto MT', 'Palatino Linotype'" style:font-family-generic="roman" style:font-pitch="variable" fo:font-size="14pt" style:text-underline-style="solid" style:text-underline-width="auto" style:text-underline-color="font-color" style:font-size-asian="14pt" style:font-name-complex="Calisto MT" style:font-family-complex="'Calisto MT', 'Palatino Linotyp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.501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501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.501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501cm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8.733cm" fo:margin-right="0.501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8.752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75cm" fo:text-align="end" style:justify-single-word="false" fo:text-indent="0cm" style:auto-text-indent="false" fo:keep-with-next="always"/>
      <style:text-properties style:font-name="Calisto MT" fo:font-family="'Calisto MT', 'Palatino Linotype'" style:font-family-generic="roman" style:font-pitch="variable" style:text-underline-style="solid" style:text-underline-width="auto" style:text-underline-color="font-color" fo:font-weight="bold" style:font-weight-asian="bold" style:font-name-complex="Calisto MT" style:font-family-complex="'Calisto MT', 'Palatino Linotyp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748cm" fo:text-indent="1cm" style:auto-text-indent="false" fo:keep-with-next="always"/>
      <style:text-properties style:font-name="Calisto MT" fo:font-family="'Calisto MT', 'Palatino Linotype'" style:font-family-generic="roman" style:font-pitch="variable" fo:font-size="16pt" fo:font-weight="bold" style:font-size-asian="16pt" style:font-weight-asian="bold" style:font-name-complex="Calisto MT" style:font-family-complex="'Calisto MT', 'Palatino Linotyp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501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8.742cm" fo:margin-right="0.497cm" fo:text-align="justify" style:justify-single-word="false" fo:text-indent="0.042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748cm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text-underline-style="none" fo:font-weight="normal" style:font-weight-asian="norma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44">
        <style:list-level-properties text:list-level-position-and-space-mode="label-alignment">
          <style:list-level-label-alignment text:label-followed-by="listtab" text:list-tab-stop-position="2.653cm" fo:text-indent="-1.402cm" fo:margin-left="2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144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4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501cm" fo:margin-right="2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description>     </dc:description>
    <meta:initial-creator>COMUNE di PADOVA</meta:initial-creator>
    <meta:creation-date>2023-10-12T15:10:00</meta:creation-date>
    <dc:creator>rebeschinic</dc:creator>
    <dc:date>2023-10-17T14:21:00</dc:date>
    <meta:print-date>2023-10-17T14:19:00</meta:print-date>
    <meta:editing-cycles>10</meta:editing-cycles>
    <meta:editing-duration>PT40M</meta:editing-duration>
    <meta:document-statistic meta:table-count="0" meta:image-count="0" meta:object-count="0" meta:page-count="1" meta:paragraph-count="31" meta:word-count="393" meta:character-count="3259" meta:non-whitespace-character-count="2755"/>
    <meta:generator>LibreOffice/5.0.6.3$Windows_x86 LibreOffice_project/490fc03b25318460cfc54456516ea2519c11d1aa</meta:generator>
  </office:meta>
</office:document-meta>
</file>